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b05ef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2b74e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2b74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officeooo:paragraph-rsid="0022b74e" style:font-size-asian="12pt" style:font-weight-asian="bold" style:font-name-complex="Arial" style:font-size-complex="12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9a51b" style:font-name-complex="Arial"/>
    </style:style>
    <style:style style:name="T5" style:family="text">
      <style:text-properties officeooo:rsid="0022b74e" style:font-name-complex="Arial"/>
    </style:style>
    <style:style style:name="T6" style:family="text">
      <style:text-properties officeooo:rsid="0024e319" style:font-name-complex="Arial"/>
    </style:style>
    <style:style style:name="T7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 <text:span text:style-name="T7">CÁMARA</text:span> DE DIPUTADOS DE LA PROVINCIA</text:p>
      <text:p text:style-name="P7"/>
      <text:p text:style-name="P7">D E C L A R A :</text:p>
      <text:p text:style-name="P4"/>
      <text:p text:style-name="P5"><text:span text:style-name="T2"><text:tab/></text:span><text:span text:style-name="T6">S</text:span><text:span text:style-name="T2">u beneplácito por la puesta en marcha del Programa "Vivir Mejor" para proveer de manera gratuita 170 medicamentos esenciales para los cinco millones de afiliad</text:span><text:span text:style-name="T5">o</text:span><text:span text:style-name="T2">s </text:span><text:span text:style-name="T5">y afiliadas</text:span><text:span text:style-name="T2"> de PAMI.</text:span></text:p>
      <text:p text:style-name="P8"/>
      <text:p text:style-name="P6"><text:span text:style-name="T1"><text:tab/>SALA DE SESIONES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09:47:34.100365448</dc:date>
    <meta:print-date>2020-03-17T09:47:30.478140061</meta:print-date>
    <meta:editing-cycles>51</meta:editing-cycles>
    <meta:editing-duration>PT1H17M26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73" meta:character-count="441" meta:non-whitespace-character-count="349"/>
  </office:meta>
</office:document-meta>
</file>